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</text:h>
      <text:p/>
      <text:p/>
      <text:p>То, что мы описали тут выражено в словах Ирмияу, мир ему, когда он сказал (8:6): "никто не раскаивается во зле своем, говоря: "что я наделал!"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