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</text:h>
      <text:p>Частью милосердия Ашема, проявленного к его творениям в том, что он приготовил им путь подняться от своих низких поступков и сбежать из ловушки своих грехов, чтобы спасти свои души от погибели [в будущем мире] и отвернуть Его гнев от них [в этом мире]. По своей великой доброте [так как по справедливости нет места для тшувы] Ашем научил Свои творения и наставил их вернуться к Нему когда они согрешат, так как Он знает их стремление сбиваться с пути, как сказано (Теелим 25:8): "Добр и прям Б-г, поэтому указывает Он грешникам путь". И даже если они умножили свои грехи, восставали против Него и вели себя несправедливо, Ашем не закрывает перед ними двери тшувы, как сказано (Ишаяу 31:6): "Вернитесь к Тому, перед которым (вы) глубоко грешили" и (Ирмияу 3:22): "Возвратитесь, сыны-отступники, и Я исцелю необузданность вашу"</text:p>
      <text:p>В нескольких местах Тора наставялет нас о тшуве. Очевидно, что тшува принимается даже если грешник делает её под давлением, тем более если её делают из-за страха перед Небесами или от любви к Б-гу, как сказано (Дварим 4:30): "В притеснении твоем и (когда) постигнет тебя все это в конце дней, возвратишься ты к Господу, Б-гу твоему, и будешь слушать Его голоса". Тора говорит нам что Ашем помогает совершить тшуву, даже если естественным образом человек не смог бы её достичь. Он обновляет в них дух чистоты, который помогает им достичь любви к Б-гу, как сказано (Дварим 30:2): "И возвратишься ты к Господу, Б-гу твоему, и слушать будешь Его гласа во всем, как я заповедую тебе сегодня, ты и твои дети, всем сердцем твоим и всею душою твоей". И об этом же говорится (Дварим 30:6): "И обрежет Господь, Б-г твой, сердце твое и сердце твоего потомства" чтобы можно было достичь любви к Нему. Так же и Невиим и Ктувим говорят постоянно о тшуве, так что все её принципы объяснены, как это будет показано далее.</text:p>
      <text:p>Знай, что когда грешник откладывает тшуву, его наказание увеличивается день ото дня. Он должен понимать, что к нему обращен гнев Всевышнего, и у него есть убежище, где можно скрыться от гнева - это тшува, а он от этого отказывается. Более того, он продолжает бунтовать и идти по своему дурному пути. Он мог бы сбежать из этого бардака, но не боится гнева Всевышнего. Потому и зло, ожидающее его, велико. Наши мудрецы так говорили об этом (Коэлет Раба 7:15): "Это можно сравнить с бандой воров, которых посадили в тюрьму. Они вырыли подкоп и сбежали, все кроме одного. Пришла охрана, увидели подкоп и одного бандита, который сидит за решёткой. Они ударили его дубинкой и сказали ему: "Неудачник, прямо за твоей спиной выход на свободу, почему же ты не поторопился спастись?!""</text:p>
      <text:p>Тшуву откладывают только ам аарецы. Они не воспринимают ситуацию серьёзно и нет понимания, и нет разума [Ишаяу 44:19] что необходимо торопиться спасти свою душу. А есть и те, кто не верит в наказание грешникам. Правильное же поведение описали мудрецы, благословенной памяти (Брахот 19а): "если ты видел знатока Торы, который совершил грех ночью, не думай об этом утром, так как он наверняка уже совершил тшуву".</text:p>
      <text:p/>
      <text:p>Если же человек откладывает тшуву, то когда он снова столкнётся с возможностью согрешить, он снова не сможет устоять и этот последний грех будет даже хуже первого и его преступление достигнет Творца. Это так, потому что когда он грешил в первый раз, он ещё не подозревал что внезапно одолеет его дурное начало, но теперь, согрешив, и увидев что дурное начало сильнее него, надо было осознать свою слабость и увеличить свою б-гобоязненость чтобы спастить от козней злого начала и защититься от греха. Царь Шломо, мир ему, сказал (Мишлей 26:11) "как собака, которая возвращается к своей блевотине, так и глупец возвращается к глупости своей". То есть, собака есть мерзкие вещи, и после того, она их выблёвывает, они становятся её более мерзкими. ТАк и глупость: делая что-то предосудительное и затем повторяя это, это становится ещё хуже, как мы объяснили</text:p>
      <text:p>Ещё одна причина [почему повторный грех хуже того, который сделали в первый раз] в том, что когда человек повторяет грех это мешает тшуве, так как этот грех начинает рассматриваться им как разрешённое действие. И это утяжеляет грех, как сказано (Ирмияу 3:5): ""Всегда ли будет помнить Он зло и хранить его вовеки?" Вот что говорила ты, а делаешь зло как только можешь". "Как только можешь" означает, что человек рассматривает грех как разрешённое действие, что-то что ты можешь сделать и сам решаешь делать или нет, как и в стихе (Дварим 12:17): "Не волен ты есть во вратах твоих". Наши мудерцы, благословенной памяти, сказали (Кидушин 40а): "Когда человек грешит и повторяет этот грех - в его глазах он становится разрешённым". Так же они сказали (там же) что с этого момента если человек хотел сделать этот грех, но у него не получилось по независящим от него причинам - это желание рассматривается как сам грех. Про это говорится (Ирмияу 7:19): "Вот, Я навожу на народ этот бедствие – плод помыслов их"7</text:p>
      <text:p/>
      <text:p/>
      <text:p/>
      <text:p>Ещё надо знать, что тот, кто повторяет грех десять раз, хотя он и остерегается остальных грехов, считается как совершающий разные грехи. Наши мудрецы, благословенной памяти, так сказали об этом (Макот 21а): если назиру сказали "не пей [вино]", а он выпил, потом ещё раз сказали "не пей" и он ещё выпил - он получает наказание малкот за каждый раз. И это не отличается от того, кто ест трейфу, некошреное животное, запрещённый жир или кровь.</text:p>
      <text:p/>
      <text:p>И мы ясно видим как грехи нашего поколения увеличились этим способом. Есть много людей которые не винмательно относятся к известным грехам и они для них как разрешённые. Такое отношение даже к одному греху - ужасная болезнь для души, как мы уже объяснили. Они же так относятся к различным грехам, даже очень серьёзным, таким как ненужные клятвы, проклятия других или себя, упоминание Имени Всевышнего всуе или в нечистых местах или с нечистыми руками, игнорирование нуждающихся, лашон ара, неспричинная ненавситься, гордость, <text:s/>наведение страха на других, нескромные взгляды, битуль Тоы (что равно всем остальным грехам) и многие другие подобные грехи. Мы перечислили лишь самые популярные грехи нашего поколения, чтобы напомнить и предостеречь о них. И очень полезно для того, кто делает тшуву, иметь список своих грехов и не исполненных (или исполненных не должным образом) заповедей, чтобы пересматривать их каждый день</text:p>
      <text:p/>
      <text:p>Теперь же мы обсудим принципы тшувы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