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, буква 8</text:h>
      <text:p>И мы ясно видим как грехи нашего поколения увеличились этим способом. Есть много людей которые не винмательно относятся к известным грехам и они для них как разрешённые. Такое отношение даже к одному греху - ужасная болезнь для души, как мы уже объяснили. Они же так относятся к различным грехам, даже очень серьёзным, таким как ненужные клятвы, проклятия других или себя, упоминание Имени Всевышнего всуе или в нечистых местах или с нечистыми руками, игнорирование нуждающихся, лашон ара, неспричинная ненавситься, гордость, <text:s/>наведение страха на других, нескромные взгляды, битуль Тоы (что равно всем остальным грехам) и многие другие подобные грехи. Мы перечислили лишь самые популярные грехи нашего поколения, чтобы напомнить и предостеречь о них. И очень полезно для того, кто делает тшуву, иметь список своих грехов и не исполненных (или исполненных не должным образом) заповедей, чтобы пересматривать их каждый ден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