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7</text:h>
      <text:p>Ещё надо знать, что тот, кто повторяет грех десять раз, хотя он и остерегается остальных грехов, считается как совершающий разные грехи. Наши мудрецы, благословенной памяти, так сказали об этом (Макот 21а): если назиру сказали "не пей [вино]", а он выпил, потом ещё раз сказали "не пей" и он ещё выпил - он получает наказание малкот за каждый раз. И это не отличается от того, кто ест трейфу, некошреное животное, запрещённый жир или кров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