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аарей Тшува: врата 1, глава 0, буква 5</text:h>
      <text:p>Ещё одна причина [почему повторный грех хуже того, который сделали в первый раз] в том, что когда человек повторяет грех это мешает тшуве, так как этот грех начинает рассматриваться им как разрешённое действие. И это утяжеляет грех, как сказано (Ирмияу 3:5): ""Всегда ли будет помнить Он зло и хранить его вовеки?" Вот что говорила ты, а делаешь зло как только можешь". "Как только можешь" означает, что человек рассматривает грех как разрешённое действие, что-то что ты можешь сделать и сам решаешь делать или нет, как и в стихе (Дварим 12:17): "Не волен ты есть во вратах твоих". Наши мудерцы, благословенной памяти, сказали (Кидушин 40а): "Когда человек грешит и повторяет этот грех - в его глазах он становится разрешённым". Так же они сказали (там же) что с этого момента если человек хотел сделать этот грех, но у него не получилось по независящим от него причинам - это желание рассматривается как сам грех. Про это говорится (Ирмияу 7:19): "Вот, Я навожу на народ этот бедствие – плод помыслов их"7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