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0, буква 4</text:h>
      <text:p>Если же человек откладывает тшуву, то когда он снова столкнётся с возможностью согрешить, он снова не сможет устоять и этот последний грех будет даже хуже первого и его преступление достигнет Творца. Это так, потому что когда он грешил в первый раз, он ещё не подозревал что внезапно одолеет его дурное начало, но теперь, согрешив, и увидев что дурное начало сильнее него, надо было осознать свою слабость и увеличить свою б-гобоязненость чтобы спастить от козней злого начала и защититься от греха. Царь Шломо, мир ему, сказал (Мишлей 26:11) "как собака, которая возвращается к своей блевотине, так и глупец возвращается к глупости своей". То есть, собака есть мерзкие вещи, и после того, она их выблёвывает, они становятся её более мерзкими. ТАк и глупость: делая что-то предосудительное и затем повторяя это, это становится ещё хуже, как мы объяснил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