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аарей Тшува: врата 1, глава 0, буква 3</text:h>
      <text:p>Тшуву откладывают только ам аарецы. Они не воспринимают ситуацию серьёзно и нет понимания, и нет разума [Ишаяу 44:19] что необходимо торопиться спасти свою душу. А есть и те, кто не верит в наказание грешникам. Правильное же поведение описали мудрецы, благословенной памяти (Брахот 19а): "если ты видел знатока Торы, который совершил грех ночью, не думай об этом утром, так как он наверняка уже совершил тшуву"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