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2</text:h>
      <text:p>Знай, что когда грешник откладывает тшуву, его наказание увеличивается день ото дня. Он должен понимать, что к нему обращен гнев Всевышнего, и у него есть убежище, где можно скрыться от гнева - это тшува, а он от этого отказывается. Более того, он продолжает бунтовать и идти по своему дурному пути. Он мог бы сбежать из этого бардака, но не боится гнева Всевышнего. Потому и зло, ожидающее его, велико. Наши мудрецы так говорили об этом (Коэлет Раба 7:15): "Это можно сравнить с бандой воров, которых посадили в тюрьму. Они вырыли подкоп и сбежали, все кроме одного. Пришла охрана, увидели подкоп и одного бандита, который сидит за решёткой. Они ударили его дубинкой и сказали ему: "Неудачник, прямо за твоей спиной выход на свободу, почему же ты не поторопился спастись?!"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