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Йона на РИФ Брахот: , глава 7, симан катан 33a:официант, который съел кезайт</text:h>
      <text:p>Спрашивает Гемора (там же): так это же очевидо! И отвечает: можно было бы подумать, что у официанта нет квиюта — сообщается нам, что есть квиют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