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2b:маасер шейни или посвящённое, которое выкупили</text:h>
      <text:p>Объяснение: вторую десятину если хозяева в Ерусалиме и её запрещено было есть хозяевам [вне Ерусалима] пока её не выкупят, как написано: «Не можешь есть во вратах твоих десятину зерна твоего…» и написано «И если будет далеко от тебя место это и свяжешь серебро в руку твою…». И так же от посвящённого нельзя получать выгоду, пока его не выкупят.</text:p>
      <text:p>И в Геморе (47б) спрашивают: это же очевидно! Раз выкупили — можно есть и присоединяется к зимуну! И отвечает: например, если заплатил стоимость, но не пятую часть, а тот, кто выкупает свою десятину — должен добавить пятую часть, чтобы не обманул и не выкупил дешевле, чем реальная стоиомость, как написано: «И если выкупит человек свою десятину — пятую часть добавит к ней», и написано про святыни «А если посвятивший выкупает свой дом, то прибавит пятую часть серебра оценки к этому, и будет ему (принадлежать)» (Вакира 27:15). И постановлено нам, что хотя и не дал пятую часть, так как дал стоимоть — уже не рассматриваем это как запрет и присоединяется к зимун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