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Брахот: , глава 7, мишна 1</text:h>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h text:outline-level="1"><text:s/>. Талмуд. Арахин: , глава 1</text:h>
      <text:h text:outline-level="1"><text:s/>. Асагот на Мишне Тора. Любовь. Благословения.: симан 19, глава 1</text:h>
      <text:p>Говорит Авраам: тут он совершил большую ошибку, так сказанное</text:p>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h text:outline-level="1"><text:s/>. рабейну Йона на РИФ Брахот: , глава 7, симан катан 32b:маасер шейни и посвящённое, которое не выкупили</text:h>
      <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
      <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
      <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
      <text:p>А РААВАД, благословенной памяти, возражает и так говорит:</text:p>
      <text:p>Говорит Авраам: тут он совершил большую ошибку, так сказанно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
      <text:p>Так же и тут: тот, кто ел нееврейских хлеб может есть еду тех, кто ел ервейских хлеб и присоединятся с ними к зимуну.</text:p>
      <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
      <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