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Йона на РИФ Брахот: , глава 7, симан катан 32b:маасер ришон, от которого отделили труму</text:h>
      <text:p>Объяснение: первая десятина отдавалась левииту, а левиит отдавал от этой десятины десятину коэну и эта [десятина от десятины] называется трумат маасер, согласно написанному: «возносите от него возношение [труму] Б-гу, десятину от десятину». И так как отделена уже была трума, трумат маасер не является запрещённым и [тот, кто ел маасер, от которого не отделена трумат маасер] присоединяется к зимуну.</text:p>
      <text:p>И в Геморе задаётся вопрос: это же очевидно?! И отвечают: например, в случае если предварил его на колосьях. То есть: по закону до того как отделять первую десятину левииту, сперва надо отделить великую труму коэну, которая 1/50, так как великая трума первая по отделению, так как Милосердный называл её «началом» и обязанность [её отделения] возникает с разравнивания, так как тогда [собранное зерно называется] полноценно «даган», как написано «начала дагана твоего». А леви, чтобы коэн не лишил его десятины от великой трумы [как произошло бы если бы всё было правильно: великую труму забрали и леви получил бы 1*(1-0.02)*0.1=0.098 до отделения трумат маасер] маасера пришёл до коэна к еврею, когда урожай был ещё в колосе и сказал ему, чтобы тот дал ему десятину до того, <text:s/>как она стала «даган» и леви должен отделитьт от неё трума маасер, но не обязан отделять от неё турму годолу, такк как на леви есть обязанность отделтяь только трумат маасер, как я объяснил [и таким образом он получает 1*0.9=0.9 до отделения трумат маасер], как написано «и возносити от неё возношение Бгу десятину от десятины» — трумат маасер сказал Я тебе отделять, но не великую труму и трумат маасер. И постановлено нам в мише, что не смотря на то, что уже сошла с него заповедь великой трумы, так как это не было «даган» в момент давания левииту, тем не менее даже в этом случае, так как была отделена трумат маасер, чья обязанность отделеня наступила — это не считается запретом и [тот, кто такую десятину ест] — присоединяется к зимун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