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рабейну Йона на РИФ Брахот: , глава 7, симан катан 32b:маасер ришон, от которого не отделили труму</text:h>
      <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
      <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