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Йона на РИФ Брахот: , глава 7, симан катан 32b:и самаритянин</text:h>
      <text:p>Гемора говорит, что речь идёт согласно мнению, что они были истинными герами. Но сейчас не присоединяются, так как уже постановили против них и сделали их как неевреи на 100%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