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2b:и нееврей</text:h>
      <text:p>Гемора спросит, что это же очевидно. И отвечает, что речь идёт про гера, который обрезан, но ещё не окунулся. Мы могли бы подумать, тчо он уже считается гером и обязан в заповедях, и сообщается нам, что он не обязан, пока не окунётся после обрезани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