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Йона на РИФ Брахот: , глава 7, симан катан 32b:ел тевель</text:h>
      <text:p>[Тот, кто ел тевель] не присоединятся, так как он [— тевель —] запрещён любому человеку.</text:p>
      <text:p>Гемора спросит, что это же очевидно. И отвечает, что тут говорится про тевель по мудрецам, например, когда посеял в горшке без отверстия, так как в таком случае по Торе не обязан [отделять от такого урожая труму] кроме как от того, что похоже на выросшее в поле. И сообщается нам, что хотя это тевель не по Торе, тем не менее [тот, кто его ел] не присоединятся к зимуну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