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Ел дмай</text:h>
      <text:p>Дмай — это то, от чего может быть отделена десятина, например, злаки, купленные у ам аареца. И так как постановлено нам (47а), что кормят бедняков дмаем и «ахсанай» дмаем, так как большинство ам аарецов отделяют десятины, поэтому если ел его — присоединятеся к зимуну.</text:p>
      <text:p>И есть те, кто объяснят что «ахсанай» — гости, а есть те, кто объянсяет, что «ахсанай» — войска царя, которые проходят из одного места в другое место. И так как [дмай] разрешён «ахсанай» и гостям, и если хочешь можно отказаться от своего имущества и становишься бедным и пригодным к [еде дмайа], то и сейчас [дмай] тоже пригоден ему и присоединяется к зимуну с гостя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