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бейну Йона на РИФ Брахот: , глава 7, симан катан<text:s/></text:h>
      <text:p>NEED_TO_TRANSLATE</text:p>
      <text:p>NEED_TO_TRANSLATE</text:p>
      <text:p>NEED_TO_TRANSLATE</text:p>
      <text:p>NEED_TO_TRANSLAT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