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идушей Ритва на Брахот: , глава 7</text:h>
      <text:p>То есть урожай, от которого не отделён маасер. И так же первая десятина, от которой не отделена трума, вторая десятина и посвящённое, которые не были выкуплены, и официант, который съел меньше кезайта… — не участвуют в зимуне.</text:p>
      <text:p>Причина [закона] мишны во всех этих случаях в том, что когда есть грех в употреблении пищи — не благословляют за неё вообще. И не скажи, что именно зимуна тут нет, но благословение надо благословить, ведь учили явно «и официант, который съел меньше кезайта», а про еду меньше кезайта нельзя сказать, что зимуна нет, но есть благословение после. Значит [во всех этих случаях не только нет зимуна, но и] очевидно что не благословляют вообще.</text:p>
      <text:p>И это так же логично, ведь раз есть грех в эой еде, это не благословение, а гневление [Бга.] И так же пишет Рамбам, благословенной памяти.</text:p>
      <text:p>И знай, что если ел свинину или падаль, даже когда это разрешено, например, когда должен есть их из-за опасности, разве скажешь, что надо благословить? Это очевидно не подобает!</text:p>
      <text:p>И таков же закон даже в случае запретов мудрецов, когда человек ест запрещённое.</text:p>
      <text:p>Но в случае, когда ест разрешённое мы не будем настолько устрожаться и человек будет обязан благословить. Например, больной, который ел сваренное в шабат неевреем, так как очевидно, что раз разрешили [варить] и [еда сама по себе] требует благословения по Торе — стоит ему благословить, ведь день этот разрешён для еды и еда разрешённая ему из-за болезни его, и не смотря на то, что совершена с ней запрещённая работа, для него [эта работа была разрешена и потому] никогда [эта еда] не была запрещена ему.</text:p>
      <text:p>Но тот, кому нужно было поесть в Йом Кипур из-за болезни, хотя и разрешено, видится очевидным, что не должен он вообще благословлять как до так и после, так как это не удовольстие ему, а страдание. И хотя не возможно чтобы не получил удовольстие, это как женщина, которая в начале была принуждена, хотя и в конце по желанию, считается принуждённой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