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</text:h>
      <text:p/>
      <text:p/>
      <text:p/>
      <text:p>Выпил что-либо для лечения или съел — не благословляет на это. Потому что раз это запрещённое и ел не в случае опасности — не благословляет, а если это в случае опасности — так же не благословляет. И вот правило: всё, что для лечения — не благословляет на это, как говорим мы про подавившегося мясом. И так пишет РаМА [раби Меир бен Тодрос аЛеви Абулафиа] в своём ШуТе [судя по всему до нас не дошёл этот ответ].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...</text:p>
      <text:p>Ел запрещённое — не благословляет полсе него биркат амазон, так как не участвует в зимуне. Так очевидно там [в Геморе].Надо ли благословлять перед, ведь получает удовольствие, как благословения на удовольствия до и после — об этом я писал в законах благословений на удовольствие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