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6, буква 7</text:h>
      <text:p>...</text:p>
      <text:p>Ел запрещённое — не благословляет полсе него биркат амазон, так как не участвует в зимуне. Так очевидно там [в Геморе].</text:p>
      <text:p>Надо ли благословлять перед, ведь получает удовольствие, как благословения на удовольствия до и после — об этом я писал в законах благословений на удовольствие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