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бейну Ерухам. Сефер Адам: симан 15</text:h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/>
      <text:p>...</text:p>
      <text:p>Случилось как-то что упал сыр в печь с панадашем (эмпанадой) и пошли и спросили р. Ицхака и разрешил он эмпанаду если снять с неё клипу. Даже если сыр влажный. Так как сыр не заходит настолько глубоко<text:line-break/><text:line-break/></text:p>
      <text:p>...</text:p>
      <text:p/>
      <text:p/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