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6, алаха 12</text:h>
      <text:p>Получили в наследство поле или баню — не может сказать ему: «Пусть шабат будет твоей долей, а будни — моей»</text:p>
      <text:h text:outline-level="1"><text:s/>. Талмуд. Авода Зара: , глава 1</text:h>
      <text:h text:outline-level="1"><text:s/>. Рабейну Ерухам. Сефер Адам: симан 12, буква 12</text:h>
      <text:p>...</text:p>
      <text:p><text:a xlink:href="https://ya.ru">Авода Зара</text:a></text:p>
      <text:p>Получили в наследство поле или баню — не может сказать ему: «Пусть шабат будет твоей долей, а будни — моей»</text:p>
      <text:p>И так же очевидно в Геморе, что если договорились еврей и нееврей до того, как взяли поле и сказал [еврей нееврею]: «Возьми ты долю свою в шабат» — можно. А если не договорились, а потом стали делить и сказал [еврей нееврею]: «Возьми ты...» — запрещено.</text:p>
      <text:p>Если же без дополнительных договорённостей нееврей взял себе работу в шабат, без того, чтобы еврей что-то сказал, — можно, так как это вопрос, на который Гемора не дала ответа и поэтому облегчаем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