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ерсоналии: , глава 10</text:h>
      <text:p>р. Йосеф бен Иуда - раввин, комментатор и пойсек 12 века, в начале периода ришоним.</text:p>
      <text:p>Известен как учитель: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