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агид Мишне на Зманим: , глава 6, симан катан 18</text:h>
      <text:p>Мнение учителя нашего верно и очевидн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