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гид Мишне на Зманим: , глава 6, симан катан 18-2</text:h>
      <text:p>Мнение гаонов, благословенной памяти, в вопросе инвистиций видится очевидным, ведь эта работа не возложена на еврее, чтобы он её делал, чтобы мы сказали, что нееврей является его посланником. И так же в инвистиции не заметно чья она и почему тогда запретить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