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6, мишна 8</text:h>
      <text:p>Раби Тарфон говорит: «...боре нефашот работ»<text:note text:note-class="footnote"><text:note-citation>РаШИ Эрувин</text:note-citation><text:note-body><text:p text:style-name="odfdo_auto_1">, глава 1, симан катан 14b:Раби Тарфон говорит: «...боре нефашот работ»</text:p><text:p><text:a xlink:href="https://ya.ru">в трактате «Нида»</text:a></text:p><text:p>Есть то, что требует благословение перед, но не требует благословение после.</text:p><text:p>И уточняем:</text:p><text:p>А по мнению рав Попо, который считает, что надо благословлять на воду, что это должно добавить?</text:p><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text:note-body></text:note><text:span> </text:span><text:note text:note-class="footnote"><text:note-citation>Тосафот</text:note-citation><text:note-body><text:p text:style-name="odfdo_auto_1">, глава 6, симан катан 45a:Раби Тарфон говорит: «...боре нефашот работ»</text:p><text:p>То есть [благословение перед].</text:p><text:p>«Пойди посмотри, что делают люди!», и вот в мире принято произносить это благословение после [воды].</text:p><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text:note-body></text:note>.</text:p>
      <text:h text:outline-level="1"><text:s/>. Мишна. Брахот: , глава 6, мишна 8</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h text:outline-level="1"><text:s/>. Ерусалимский Талмуд. Брахот: , глава 6, алаха 8</text:h>
      <text:p>Тот, кто пьёт воду из-за жажды, благословляет «…шекаоль ниьё бидваро.»</text:p>
      <text:p>Сказал равби Йона: «За исключением слабительной воды<text:note text:note-class="footnote"><text:note-citation>Пней Мойше</text:note-citation><text:note-body><text:p text:style-name="odfdo_auto_1">, глава 6, симан катан 8:слабительной воды</text:p><text:p>которую пьют для лечения, как говорится в гл. «8 шерецов»</text:p></text:note-body></text:note>.»</text:p>
      <text:p>Сказал раби Йоси: «И любой воды, которую он хочет пить<text:note text:note-class="footnote"><text:note-citation>Пней Мойше</text:note-citation><text:note-body><text:p text:style-name="odfdo_auto_1">, глава 6, симан катан 8:И любой воды, которую он хочет пить</text:p><text:p>Если он испытывает жажду, то благословляет на любые напитки, даже если они для лечения</text:p></text:note-body></text:note>!»</text:p>
      <text:p>Сказал раби Овин: «Тот, кто пьёт слабительную воду, что он говорит? “Борух… шеборо мей рефуойс”»</text:p>
      <text:p>Есть те, что учат «мей дкарим», а есть те, кто учат «мей дколим». Тот, кто говорит «мей дкорим» — так как она «протыкает» желчный [пузырь]<text:note text:note-class="footnote"><text:note-citation>Пней Мойше</text:note-citation><text:note-body><text:p text:style-name="odfdo_auto_1">, глава 6, симан катан 8:так как она «протыкает» желчный [пузырь]</text:p><text:p>Так как она сильно слабит</text:p></text:note-body></text:note>, а тот, кто говорит «мей дколим», так как выходит меж двух пальм<text:note text:note-class="footnote"><text:note-citation>Пней Мойше</text:note-citation><text:note-body><text:p text:style-name="odfdo_auto_1">, глава 6, симан катан 8:так как выходит меж двух пальм</text:p><text:p>которые есть в Израиле и между ними течёт лечебный источник</text:p></text:note-body></text:note>.</text:p>
      <text:h text:outline-level="1"><text:s/>. Талмуд. Брахот: , глава 6</text:h>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Сидур рава Амрама: симан 73, глава 2</text:h>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РОШ на Берахот: симан 43, глава 6</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p>Раби Тарфон говорит: «...боре нефашот работ»<text:note text:note-class="footnote"><text:note-citation>РаШИ Эрувин</text:note-citation><text:note-body><text:p text:style-name="odfdo_auto_1">, глава 1, симан катан 14b:Раби Тарфон говорит: «...боре нефашот работ»</text:p><text:p><text:a xlink:href="https://ya.ru">в трактате «Нида»</text:a></text:p><text:p>Есть то, что требует благословение перед, но не требует благословение после.</text:p><text:p>И уточняем:</text:p><text:p>А по мнению рав Попо, который считает, что надо благословлять на воду, что это должно добавить?</text:p><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text:note-body></text:note><text:span> </text:span><text:note text:note-class="footnote"><text:note-citation>Тосафот</text:note-citation><text:note-body><text:p text:style-name="odfdo_auto_1">, глава 6, симан катан 45a:Раби Тарфон говорит: «...боре нефашот работ»</text:p><text:p>То есть [благословение перед].</text:p><text:p>«Пойди посмотри, что делают люди!», и вот в мире принято произносить это благословение после [воды].</text:p><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text:note-body></text:note>.</text:p>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p>А в Сидуре рав Амрама, благословенной памяти, написано</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
      <text:h text:outline-level="1"><text:s/>. РОШ на Берахот: симан 43, глава 6</text:h>
      <text:h text:outline-level="1"><text:s/>. Ковец аль Яд Хазака: симан 1, глава 8</text:h>
      <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
      <text:p/>
      <text:p>см. там.</text:p>
      <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
      <text:p>И мнение Тосафот верно именно там, где нет удовольствия телу от лечения и потому и не надо благословлять.</text:p>
      <text:p>И нет [вопроса] на рав Амрама из того, что учили</text:p>
      <text:p><text:span text:style-name="odfdo_auto_1">...</text:span></text:p>
      <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