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Дмай: , глава 6</text:h>
      <text:p>Гер и нееврей, которые получили наследство от своего отца, может сказать ему: «Возьми идолов, а я возьму посуду. Ты — вино, а я — плоды.»</text:p>
      <text:p>Онкелос-гер делил имущество с братом, устрожился и выбросил свою долю в мёртвое море.</text:p>
      <text:p>Получили в наследство баню — может сказать ему: «Пусть шабат будет твоей долей, а будни — моей»<text:line-break/></text:p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