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2</text:h>
      <text:p>Ам аарец, который сказал хаверу: «Дай мне этот батон и я съем», «Вино это и я выпью» — не дают ему, так как не кормят чистым ам аареца.</text:p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p>Подобно этому:</text:p>
      <text:p>Не должен протянуть исроль орган живого сыну Ноаха или бокал вина назиру, так как не кормят человека тем, что запрещено ему.</text:p>
      <text:p>И на всё это не благословляют, не делают зимун и не отвечают после этого «Омен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