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Тосефта. Дмай: , глава 2, алаха 14</text:h>
      <text:p>Ам аарец, который сказал хаверу: «Дай мне этот батон и я съем», «Вино это и я выпью» — не дают ему, так как не кормят чистым ам аареца.</text:p>
      <text:p>[Человек] дал обет не есть этот батон и сказал: «Дай [его] мне и я съем его»; арбуз, укушенный змеёй и сказал: «Дай мне и я съем его»; вино открытое и сказал ему: «Дай мне и я выпью» — не даёт, так как не кормим человека тем, что запрещено ему.</text:p>
      <text:p>Подобно этому:</text:p>
      <text:p>Не должен протянуть исроль орган живого сыну Ноаха или бокал вина назиру, так как не кормят человека тем, что запрещено ему.</text:p>
      <text:p>И на всё это не благословляют, не делают зимун и не отвечают после этого «Омен».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