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Псахим: , глава 2, симан катан 30b:И Тора свидетельствует</text:h>
      <text:p>И Тора свидетельствует о глиныной посуде, что [вкус] из её стенок никогда не выйдет до конца, как написано про неё «разбей»!</text:p>
      <text:p>А если скажешь: это же можно установить [и без Торы] из того, что сосуд потеет снаружи. Ведь [Мреймар очевидно] говорил [о посуде] после агалы [ведь иначе как бы это доказывало, что агала ей не помогает?], потому что если бы речь шла до агалы — то и остальная посуда потеет!? [И тогда получается, что никакую посуду вообще нельзя откашеровать. Но нет, речь шла, что только глиняная посуда потеет после агалы. Итого - даже без Торы мы могли бы это экспериментально установить!]</text:p>
      <text:p>.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