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4</text:h>
      <text:p>Сказал Рова: «Одно другому не противоречит! Тут - в “одном хвате”, тут - “в двух хватах”. Какой пример “двух хватов”? Например, что есть между ними [Меркулисом и камнями] возвышенность.»</text:p>
      <text:h text:outline-level="1"><text:s/>. Талмуд. Бава Батра: Лист 137b</text:h>
      <text:p><text:note text:note-class="footnote"><text:note-citation>РГ-10</text:note-citation><text:note-body><text:p text:style-name="odfdo_auto_1">, глава 8, симан катан 137b:хватом дома</text:p><text:p>То есть, за счёт имущества их отца [полученного в наследство], до того, как его разделили</text:p></text:note-body></text:note></text:p>
      <text:h text:outline-level="1"><text:s/>. Тосафот на Хулин: , глава 8</text:h>
      <text:p>Не другая трапеза, как обычно делают одну утром а другую вечером, но и даже сразу, если убрал столи и сказал благословение - можно, так как мудрецы не давали дополнительного уточнения</text:p>
      <text:p>Сказал рабейну Шмуэль, что речь идёт про ситуацию, когда оба мясные или оба молочные. Но между мясным блюдом и творгом, который ел перед этим - обязанность. А между мясным блюдом и творогом после - вообще не говорит, потому что даже после омовения будет запрещено, пока не наступит другая трапеза.<text:line-break/></text:p>
      <text:p>А рабейну Там говорил, что «между блюдом и творогом» значит что сперва было блюдо. Как говорим выше: какую паузу надо делать между мясом и творогом? Никакую. И спрашиваем: а ведь сказал рав Хисда: ел мясо - запрещено есть творог. Значит [вопрос был] сколько надо ждать между творогом и мясом. И кроме того, если оба блюда мясные или молочные - зачем вообще мыть руки? Поэтому он объясняет, что «между блюдом и блюдом» - это между блюдом мясным и блюдом молочным, так как нет там ни творога ни мяса, а лишь их вкус - не устрожили и не обязали мыть между ними руки. Но между мясным блюдом и творогом - обязательно.<text:line-break/></text:p>
      <text:p>Маарам. , глава 8, симан катан 105б:Тосафот:Это всё между блюдом и блюдом:И возможно это объяснение<text:line-break/>Имеется ввиду, что они запрещают только когда ел именно мясо сперва. Но [если ел] мясное блюдо [сперва] - можно есть потом даже именно творог, но обязательно надо помыть руки<text:line-break/></text:p>
      <text:p/>
      <text:p/>
      <text:p/>
      <text:p/>
      <text:p>Поэтому принято сейчас, что когда один ест мясо, а другой - сыр за одним столом, кладут между собой хлеб или бутылку, или какую-то другую утварь между ними, или едят на разных скатертях - тогда это тоже выглядит как «два хвата».</text:p>
      <text:p><text:a xlink:href="https://ya.ru">Бава Батра 137б</text:a>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