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1, симан катан 8b:прокалили в огне</text:h>
      <text:p>А то, что учили в конце трактата Авода Зара (75б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