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алмуд. Брахот: Лист 40a</text:h>
      <text:p>И сказал Рова бар Шмуэль от имени раби Хии: «После каждой еды — ешь соль, после каждого питья — пей воду и не будет тебе ущерба»</text:p>
      <text:h text:outline-level="1"><text:s/>. Талмуд. Брахот: Лист 36a</text:h>
      <text:p>Можно было бы подумать, что так как он пьёт это для лечения, то и не надо говорить на это благословение вообще — сообщается нам, что раз получает удовольствие от него — надо благословлять<text:note text:note-class="footnote"><text:note-citation>Тосафот</text:note-citation><text:note-body><text:p text:style-name="odfdo_auto_1">, глава 6, симан катан 36a:раз получает удовольствие от него — надо благословлять</text:p><text:p>Видятся мне эти слова, что если человек пьёт наптиток, то если это плохой напиток и нет от него удовольствия — не надо благословлять. А если есть удовольствие и без лечения — надо благословлять</text:p></text:note-body></text:note>.</text:p>
      <text:h text:outline-level="1"><text:s/>. Талмуд. Брахот: Лист 40a</text:h>
      <text:p>Учили в другой брайте: «Поел любую еду и не поел соли, попил любой напиток и не выпил воды: днём беспокойся из-за плохого запаха изо рта, ночью — из-за плохого запаха и дифтририи.»</text:p>
      <text:h text:outline-level="1"><text:s/>. Сидур рава Амрама: симан 73, глава 2</text:h>
      <text:p>Когда пьёт, благословляет перед этим «Борух Ата Ашем Элокейну мелех аолам шеаколь ниьё бидваро», а после благословляет «Борух Ата Ашем Элокейну Мелех аолам боре нефашот работ вехесронан аль коль ма шеборосо хей оойломим»</text:p>
      <text:p>Если же подавился мясом, про что мы сказали, что не надо благословлять, так ответил рав Палуй бар Абайе, глава метивты: перед питьём не надо благословлять «шеаколь», так как он вынужден; после питья благословляет «боре нефашот».</text:p>
      <text:p>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а всякий кто пьёт лекарство или ест что-то для лечения и не рассматривает это как еду — не должен благословлять ни до ни после<text:note text:note-class="footnote"><text:note-citation>Маген Алуф — 9</text:note-citation><text:note-body><text:p text:style-name="odfdo_auto_1">симан 73, глава 2, симан катан 9</text:p><text:p>[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p><text:p><text:a xlink:href="https://ya.ru">Руководстве, законы трапезы 4</text:a></text:p><text:p>«...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p><text:p><text:a xlink:href="https://ya.ru">Тосафот в конце гл. «Как благословляют»</text:a><text:a xlink:href="https://ya.ru">РОШ</text:a></text:p><text:p>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text:p><text:p>И всё же есть разница между ними [двумя ситуациями: когда для лечения и когда подавился] согласно тому, что объясняют Тосафот:</text:p><text:p>Видятся мне эти слова, что если человек пьёт наптиток, то если это плохой напиток и нет от него удовольствия — не надо благословлять. А если есть удовольствие и без лечения — надо благословлять</text:p><text:p><text:a xlink:href="https://ya.ru">Раши в Эурвин 14б</text:a></text:p><text:p>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text:p><text:p><text:a xlink:href="https://ya.ru">Тосафот на листе 45</text:a></text:p><text:p><text:a xlink:href="https://ya.ru">РОШа</text:a></text:p><text:p>Тот, кто пьёт воду из-за жажды— говорит «...шеаколь ниьё бидваро»</text:p><text:p>Раби Тарфон говорит: «...боре нефашот работ».</text:p><text:p><text:a xlink:href="https://ya.ru">Тосафот конец гл. «Как благословляют»</text:a><text:a xlink:href="https://ya.ru">Раши в Эурвин 14б</text:a></text:p><text:p>Раби Тарфон говорит: «...боре нефашот работ».</text:p><text:p>означает «также “…боре нефашот работ”» и говорит про благословение после. Да и по стилю мишны похоже тоже, что говорит про благословение в конце, как<text:s/></text:p><text:p>Тот, кто ел финики, виноград и гранат, благословляет после них три благословления — слова рабана Гамлиэля.</text:p><text:p>[где тоже говорится про благословение после, значит и остальные благословения в этой мишне по умолчанию — благословения после]. Так видится мне понимание слов Роша.</text:p><text:p><text:span text:style-name="odfdo_auto_1">конец законов трапезы, где он приводит мнение рав Амрама и заканчивает: когда подавился мясом — благословляет в конце так как уже получил удовольствие, но в начале, когда пьёт не из-за удовольствия.</text:span></text:p><text:p>И это ровно то, как я написал.</text:p><text:p><text:a xlink:href="https://ya.ru">гл. 204</text:a></text:p></text:note-body></text:note>. И так же</text:p>
      <text:p>И сказал Рова бар Шмуэль от имени раби Хии: «После каждой еды — ешь соль, после каждого питья — пей воду и не будет тебе ущерба»</text:p>
      <text:p>И тут не надо брохи ни до ни после, ведь так как сказали мудрецы:</text:p>
      <text:p>Учили в другой брайте: «Поел любую еду и не поел соли, попил любой напиток и не выпил воды: днём беспокойся из-за плохого запаха изо рта, ночью — из-за плохого запаха и дифтририи.»</text:p>
      <text:p>Получается, что если не ел и не пил — будет опасность, значит это ради лечения, а поэтому не нужно брохи ни до ни после.</text:p>
      <text:h text:outline-level="1"><text:s/>. Мишне Тора. Любовь. Благословения: симан 1, глава 8</text:h>
      <text:p>На все плоды дерева благословляет в начале «…боре при аэц», а в конце «…боре нефашот работ», кроме пяти видов, написаных в Торе. И это виноград, гранат, инжир, оливки и финики, после которых благословляет «Меайн шалош»</text:p>
      <text:p>На плоды земли и зелень благословляет в начале «…боре при аадама», а в конце «…боре нефашот работ».</text:p>
      <text:p>То, что не растёт из земли, например, мясо, сыр, рыба, яйца, вода, молоко, мёд и тому подобное — в начале благословляет «…шеаколь», а в конце «…боре нефашот работ».</text:p>
      <text:p>И тот, кто пьёт воду не для утоления жажды — не должен благословлять ни до ни после<text:note text:note-class="footnote"><text:note-citation>Ковец</text:note-citation><text:note-body><text:p text:style-name="odfdo_auto_1">симан 1, глава 8, симан катан 1</text:p><text:p>См.<text:s/><text:a xlink:href="https://ya.ru">Тосафот на слова «подавившийся мясом»</text:a>, которые согласились со мнением учителя нашего [Рамбама]. И не как рав Амрам, который объяснил, что имено перед [питьём воды] не надо произносить благословение, но после — должен благословить. А<text:s/><text:a xlink:href="https://ya.ru">РОШ</text:a>доказывает правоту мнения учителя нашего тем, что если бы было так, как говорит рав Амрам, то</text:p><text:p>в чём необходимость учить «из-за жажды», чтобы исключить подавившегося мясом — это же очевидно, раз он вынужден [то есть, подавился и технически не может произнести благословение — так это мы и без мишны понимали бы, что он не обязан его говорить, раз не может. Зачем же тогда мишна?]? Значит, это точно исключает нам так же и благословение после.</text:p><text:p>см. там.</text:p><text:p>А рав Амрам возможно считал, что [мишна нужна потому что] можно было бы подумать что [перед таким питьём воды] нужно было бы по крайней мере благословить «...борей миней рефуот», как это говорится в<text:s/><text:a xlink:href="https://ya.ru">Ерусалимском талмуде</text:a>, см. там, и поэтому [и нужна мишна, так как она] сообщает нам что не [требуется даже такого благословения].</text:p><text:p>И мнение Тосафот верно именно там, где нет удовольствия телу от лечения и потому и не надо благословлять.</text:p><text:p>И нет [вопроса] на рав Амрама из того, что учили</text:p><text:p><text:span text:style-name="odfdo_auto_1">...</text:span></text:p><text:p><text:span text:style-name="odfdo_auto_1">а вот ведь в ситуации, когда человек подавился [это не так — есть броха после, но нет до]. Так как можно сказать, ??? учили, как отвечатют в Нида гл. Бо симан</text:span></text:p></text:note-body></text:note>.</text:p>
      <text:h text:outline-level="1"><text:s/>. Тосафот на Брахот: , глава 6, симан катан 45a:подавившегося мясом</text:h>
      <text:p>И именно в случае воды [не надо говорить благословение, если пьёшь, потому что подавился], так как вода даёт удовольствие, только если пить её для утоления жажды.</text:p>
      <text:p>Удовольствие же от [того, что вода помогает когда] подавился мясом — не считается удовольствием.</text:p>
      <text:p>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text:p>
      <text:p/>
      <text:p>А<text:s/><text:a xlink:href="https://ya.ru">рав Амрам</text:a>объяснял, что именно перед [водой в таком случае] не надо говорить благословение, но после — надо.</text:p>
      <text:p>А<text:s/><text:a xlink:href="https://ya.ru">рабейну Мойше объяснял</text:a>, что это не так: так как не получает удовольствие — даже после [воды] не надо говорить благословение.</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