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афот на Брахот: , глава 6, симан катан 45a:Раби Тарфон говорит: «...боре нефашот работ»</text:h>
      <text:p>То есть [благословение перед].</text:p>
      <text:p>«Пойди посмотри, что делают люди!», и вот в мире принято произносить это благословение после [воды].</text:p>
      <text:p>Но не можем мы объяснить, что спорит [раби Тарфон] о благословении после: тана кама считает, что говорят благословение до, но не после, а раби Тарфон считает, что и после надо благословить «…боре нефашот работ». Ведь если так, спроси выше из рав Попо, который говорит, что благословляют и приведи поддержку из раби Тарфона, который тан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