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РаШИ на Брахот: , глава 6, симан катан 42a:так как оно само приводит к благословению</text:h>
      <text:p>Во многих случаях его приносят и благословляют над ним [ещё и другое благословение], хотя [если бы не это другое благословение] не надо было бы его пить</text:p>
      <text:h text:outline-level="1"><text:s/>. Тосафот на Брахот: , глава 6, симан катан 41b:Если так, то и вино тоже должно быть освобождено хлебом</text:h>
      <text:p>Ведь вино точно из-за трапезы появилось, когда его часто пьют, ведь если бы не трапеза — не стал бы его пить. И поэтому должно было бы освобождаться [благословением на] хлеб.</text:p>
      <text:p>И отвечает: «Отличается вино, так как оно само приводит к благословению».</text:p>
      <text:p>Объясняет Раши:</text:p>
      <text:p>Во многих случаях его приносят и благословляют над ним [ещё и другое благословение], хотя [если бы не это другое благословение] не надо было бы его пить</text:p>
      <text:p>Например, [эти «другие благословения» — это] кидуш и благословения обручения.</text:p>
      <text:p>А РаШБА объясняет: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