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сафот на Брахот: , глава 6, симан катан 38a:На сладость фиников благословляют “Шеаколь”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