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Тосафот на Брахот: , глава 6, симан катан 36a:раз получает удовольствие от него — надо благословлять</text:h>
      <text:p>Видятся мне эти слова, что если человек пьёт наптиток, то если это плохой напиток и нет от него удовольствия — не надо благословлять. А если есть удовольствие и без лечения — надо благословлять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