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Получили в наследство поле или баню — не может сказать ему: «Пусть шабат будет твоей долей, а будни — моей»</text:p>
      <text:h text:outline-level="1"><text:s/>. Тосафот на Авода Зара: , глава 1</text:h>
      <text:p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/text:p>
      <text:p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/text:p>
      <text:p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/text:p>
      <text:p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text:line-break/></text:p>
      <text:p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/text:p>
      <text:p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/text:p>
      <text:p>И так же рабейну Там в той истории с пекарней сказал получить долг у нееврея, затем одолжить ему снова и договориться изначально [правильно].</text:p>
      <text:p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/text:p>
      <text:p>Всё это со слов рабейну Иуды.</text:p>
      <text:p><text:span text:style-name="odfdo_auto_1">А если ты скажешь: давай сделаем вывод из начала, то надо это можно сказать, что тот же закон по умолчанию, но из-за того, что в конце хочет сказать «Если договорились изначально — разрешено», хотя и договорились так явно</text:span></text:p>
      <text:p>А если ты скажешь: может быть так надо это понимать: «А если стали делить прибыль — запрещено, даже если договорились изначально», то видимо очевидно ему, что если договорились изначально — можно [делить прибыль] любым способ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