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Авода Зара: , глава 1, симан катан 22a:«Если договорились изначально — можно». Значит, по умолчанию — нельзя</text:h>
      <text:p><text:span text:style-name="odfdo_auto_1">А если ты скажешь: давай сделаем вывод из начала, то надо это можно сказать, что тот же закон по умолчанию, но из-за того, что в конце хочет сказать «Если договорились изначально — разрешено», хотя и договорились так явно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