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Авода Зара: , глава 1, симан катан 22a:«А если стали делить прибыль — запрещено». Значит, по умолчанию — можно!</text:h>
      <text:p>А если ты скажешь: может быть так надо это понимать: «А если стали делить прибыль — запрещено, даже если договорились изначально», то видимо очевидно ему, что если договорились изначально — можно [делить прибыль] любым способ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