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tzav, глава 6, стих 21</text:h>
      <text:p>И глиняный сосуд, в котором она варилась, будет разбит; а если в медном сосуде варилась, то будет он вычищен и вымыт вод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