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. Ваикра: , парша shemini</text:h>
      <text:p>Всякое насекомое летающее, ходящее на четырех, гнусно оно для вас.</text:p>
      <text:p>Но такое можете есть из всех летающих насекомых, ходящих на четырех: у которого скоки над его ногами, чтобы ими прыжками ходить по земле.</text:p>
      <text:p>Этих из них можете есть: саранчу по виду ее, и солам по виду его, и харгола по виду его, и хагава по виду его.</text:p>
      <text:p><text:s/>А всякое насекомое летающее, у которого четыре ноги, гнусно это для вас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