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 , парша mezorah, глава 14</text:h>
      <text:p>И повелит священнослужитель зарезать одну птицу над глиняным сосудом над живой водой</text:p>
      <text:p/>
      <text:p>Живую птицу возьмет, ее и кедровое дерево, и червленую нить, и эзов, и обмакнет их и живую птицу в кровь птицы, зарезанной над проточной водой,</text:p>
      <text:p/>
      <text:p/>
      <text:p>И омоет очищаемый свои одежды, и обреет все свои волосы, и омоет себя водой, и будет чист; а затем войдет в стан и пробудет вне своего шатра семь дней.</text:p>
      <text:p/>
      <text:p><text:s/>И отпустит живую птицу за пределы города в поле, и искупит дом, и будет он чист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