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kedoshim, глава 19</text:h>
      <text:p>А в четвертом году будут все его плоды</text:p>
      <text:p>святыней хвалы Господу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