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Дварим: , парша reeh, глава 14</text:h>
      <text:p>И все кишащее крылатое нечисто для вас, не должно их ес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