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Дварим: , парша ekev, глава 8, стих 10</text:h>
      <text:p>И будешь есть и насытишься, и благословлять будешь Господа, Б-га твоего, за землю добрую, которую Он дал теб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