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</text:h>
      <text:p>После этих событий было слово Господа к Авраму в видении так: Не страшись, Аврам, Я щит тебе. Награда твоя велика очень.</text:p>
      <text:p>И сказал Аврам: Господин мой. Господь! Что дашь мне, я ведь хожу бездетный, а управителем в доме моем Элиэзер из Дамесека.</text:p>
      <text:p>И сказал Аврам: Вот мне Ты не дал потомства, и вот мой домочадец наследует мне.</text:p>
      <text:p>И вот слово Господа к нему: Не будет наследовать тебе этот, но тот, кто произойдет из твоих чресл, он тебе наследовать будет.</text:p>
      <text:p>И Он вывел его наружу и сказал: Взгляни же на небо и сочти звезды. Можешь ли счесть их? И сказал Он ему: Таким будет потомство твое.</text:p>
      <text:p>И уверовал в Господа, и Он вменил ему это в праведность.</text:p>
      <text:p>И сказал Он ему: я Господь, Который вывел тебя из Ур-Касдим, чтобы дать тебе эту землю во владение.</text:p>
      <text:p>И сказал он: Господин мой, Господь! По чему мне знать, что буду владеть ею?</text:p>
      <text:p>И сказал Он ему: Возьми Мне телицу троекратно, и козу троекратно, и овна троекратно, и горлицу и молодого голубя.</text:p>
      <text:p>И взял он Ему всех этих, и рассек их посередине, и положил каждую часть против ей соответственной; а птицу не рассек.</text:p>
      <text:p>И спустился хищник на туши, и отогнал от них Аврам.</text:p>
      <text:p>И было солнце к закату, и оцепенение пало на Аврама; и вот ужас, мрак великий падает на него.</text:p>
      <text:p>И сказал Он Авраму: Знай же, знай, что чужанином будет потомство твое на земле, не им (принадлежащей), и будут порабощать их и угнетать их, четыреста лет.</text:p>
      <text:p>И также народ, у которого в порабощении будут, судить буду я, а затем они выйдут с большим имуществом.</text:p>
      <text:p>Ты же придешь к отцам твоим с миром, погребен будешь в старости доброй.</text:p>
      <text:p>А четвертое поколение возвратится сюда; ибо не полна вина эмори до сих пор.</text:p>
      <text:p>И было: солнце зашло, и мгла была. И вот горнило дымящееся и факел огненный, это прошло меж тех частей.</text:p>
      <text:p>В тот день заключил Господь с Аврамом завет, говоря: Твоему потомству дал я эту землю от реки Мицраима до великой реки, реки Прат:</text:p>
      <text:p>Кени, и кенизи, и кадмони;</text:p>
      <text:p>И хити, и перизи, и рефаим;</text:p>
      <text:p>И эмори, и кенаани, и гиргаши, и йевус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