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ора. Брейшис: , парша lech-lecha, глава 15, стих 9</text:h>
      <text:p>И сказал Он ему: Возьми Мне телицу троекратно, и козу троекратно, и овна троекратно, и горлицу и молодого голубя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