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7</text:h>
      <text:p>И сказал Он ему: я Господь, Который вывел тебя из Ур-Касдим, чтобы дать тебе эту землю во влад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